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B" style:family="table-column">
      <style:table-column-properties style:column-width="3.212cm" style:rel-column-width="8191*"/>
    </style:style>
    <style:style style:name="Tableau1.C" style:family="table-column">
      <style:table-column-properties style:column-width="3.212cm" style:rel-column-width="8192*"/>
    </style:style>
    <style:style style:name="Tableau1.F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83171" officeooo:paragraph-rsid="0018317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3171" officeooo:paragraph-rsid="00183171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officeooo:rsid="001a6c15" officeooo:paragraph-rsid="001c26be" style:font-size-asian="14pt" style:font-style-asian="italic" style:font-size-complex="14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italic" officeooo:rsid="001a6c15" officeooo:paragraph-rsid="001a6c15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96f67" officeooo:paragraph-rsid="00196f67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96f67" officeooo:paragraph-rsid="001a6c1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96f67" officeooo:paragraph-rsid="001c26be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a6c15" officeooo:paragraph-rsid="001a6c1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a6c15" officeooo:paragraph-rsid="001c26be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c26be" officeooo:paragraph-rsid="001c26be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20ceb9" officeooo:paragraph-rsid="0020ceb9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0ceb9" officeooo:paragraph-rsid="002115c7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2115c7" officeooo:paragraph-rsid="002115c7" style:font-size-asian="14pt" style:font-size-complex="14pt"/>
    </style:style>
    <style:style style:name="T1" style:family="text">
      <style:text-properties officeooo:rsid="001a6c15"/>
    </style:style>
    <style:style style:name="T2" style:family="text">
      <style:text-properties officeooo:rsid="001c26be"/>
    </style:style>
    <style:style style:name="T3" style:family="text">
      <style:text-properties officeooo:rsid="00211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endrier des animations pédagogiques 2021/2022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6">Cycle 1</text:p>
          </table:table-cell>
          <table:covered-table-cell/>
          <table:table-cell table:style-name="Tableau1.A1" table:number-columns-spanned="2" office:value-type="string">
            <text:p text:style-name="P6">Cycle 2</text:p>
          </table:table-cell>
          <table:covered-table-cell/>
          <table:table-cell table:style-name="Tableau1.F1" office:value-type="string">
            <text:p text:style-name="P6">Cycle 3</text:p>
          </table:table-cell>
        </table:table-row>
        <table:table-row>
          <table:table-cell table:style-name="Tableau1.A2" office:value-type="string">
            <text:p text:style-name="P6">FRANÇAIS</text:p>
          </table:table-cell>
          <table:table-cell table:style-name="Tableau1.A2" office:value-type="string">
            <text:p text:style-name="P6">Mercredi 01/12</text:p>
            <text:p text:style-name="P6">13h30-16h30</text:p>
            <text:p text:style-name="P6">E.M. Dampierre</text:p>
          </table:table-cell>
          <table:table-cell table:style-name="Tableau1.A2" office:value-type="string">
            <text:p text:style-name="P6">Mercredi 08/12</text:p>
            <text:p text:style-name="P6">13h30-16h30</text:p>
            <text:p text:style-name="P6">E.M. Dampierre</text:p>
          </table:table-cell>
          <table:table-cell table:style-name="Tableau1.A2" office:value-type="string">
            <text:p text:style-name="P12">Groupe 1</text:p>
            <text:p text:style-name="P14">Mercredi 26/01</text:p>
            <text:p text:style-name="P13">13h30 à 16h30</text:p>
            <text:p text:style-name="P13">EEA Nord</text:p>
          </table:table-cell>
          <table:table-cell table:style-name="Tableau1.A2" office:value-type="string">
            <text:p text:style-name="P12">Groupe 2</text:p>
            <text:p text:style-name="P13"><text:span text:style-name="T3">Mercredi </text:span>09/02</text:p>
            <text:p text:style-name="P12">13h30 à 16h30</text:p>
            <text:p text:style-name="P12">EEA Nord</text:p>
          </table:table-cell>
          <table:table-cell table:style-name="Tableau1.F2" office:value-type="string">
            <text:p text:style-name="P7">Mercredi <text:span text:style-name="T1">24/11 (avec Dijon Ouest)</text:span></text:p>
            <text:p text:style-name="P7">13h30-16h30</text:p>
            <text:p text:style-name="P9">E.E. <text:span text:style-name="T2">Les </text:span>Porte-<text:span text:style-name="T2">Feuilles</text:span></text:p>
            <text:p text:style-name="P11">Fontaine-les-Dij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F2" table:number-columns-spanned="5" office:value-type="string">
            <text:p text:style-name="P4"><text:span text:style-name="T2">3h00 e</text:span>n distanciel : appropriation de ressources, exploitation, produc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table:number-columns-spanned="2" office:value-type="string">
            <text:p text:style-name="P6">Cycle 1</text:p>
          </table:table-cell>
          <table:covered-table-cell/>
          <table:table-cell table:style-name="Tableau1.A2" table:number-columns-spanned="2" office:value-type="string">
            <text:p text:style-name="P6">Cycle 2</text:p>
          </table:table-cell>
          <table:covered-table-cell/>
          <table:table-cell table:style-name="Tableau1.F2" office:value-type="string">
            <text:p text:style-name="P6">Cycle3</text:p>
          </table:table-cell>
        </table:table-row>
        <table:table-row>
          <table:table-cell table:style-name="Tableau1.A2" office:value-type="string">
            <text:p text:style-name="P6">MATHÉMATIQUES</text:p>
          </table:table-cell>
          <table:table-cell table:style-name="Tableau1.A2" office:value-type="string">
            <text:p text:style-name="P7">Mercredi <text:span text:style-name="T1">13/10</text:span></text:p>
            <text:p text:style-name="P7">13h30-16h30</text:p>
            <text:p text:style-name="P7">E.M. Dampierre</text:p>
          </table:table-cell>
          <table:table-cell table:style-name="Tableau1.A2" office:value-type="string">
            <text:p text:style-name="P7">Mercredi <text:span text:style-name="T1">20/10</text:span></text:p>
            <text:p text:style-name="P7">13h30-16h30</text:p>
            <text:p text:style-name="P7">E.M. Dampierre</text:p>
          </table:table-cell>
          <table:table-cell table:style-name="Tableau1.A2" office:value-type="string">
            <text:p text:style-name="P7">Mercredi <text:span text:style-name="T1">12/01</text:span></text:p>
            <text:p text:style-name="P7">13h30-16h30</text:p>
            <text:p text:style-name="P9">Lieu à préciser</text:p>
          </table:table-cell>
          <table:table-cell table:style-name="Tableau1.A2" office:value-type="string">
            <text:p text:style-name="P7">Mercredi <text:span text:style-name="T1">19/01</text:span></text:p>
            <text:p text:style-name="P7">13h30-16h30</text:p>
            <text:p text:style-name="P9">Lieu à préciser</text:p>
          </table:table-cell>
          <table:table-cell table:style-name="Tableau1.F2" office:value-type="string">
            <text:p text:style-name="P8">Mercredi <text:span text:style-name="T2">15/12 (avec Dijon Ouest)</text:span></text:p>
            <text:p text:style-name="P8">13h30-16h30</text:p>
            <text:p text:style-name="P10">E.E. <text:span text:style-name="T2">Les </text:span>Porte-<text:span text:style-name="T2">Feuilles</text:span></text:p>
            <text:p text:style-name="P11">Fontaine-les-Dij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F2" table:number-columns-spanned="5" office:value-type="string">
            <text:p text:style-name="P3"><text:span text:style-name="T2">3h00 e</text:span>n distanciel : appropriation de ressources, exploitation, production.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1:50:42.212000000</meta:creation-date>
    <dc:date>2021-09-30T09:52:41.187000000</dc:date>
    <meta:editing-duration>PT1H38M26S</meta:editing-duration>
    <meta:editing-cycles>4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45" meta:word-count="106" meta:character-count="752" meta:non-whitespace-character-count="691"/>
  </office:meta>
</office:document-meta>
</file>